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85cm" fo:break-before="auto" style:use-optimal-row-height="true"/>
    </style:style>
    <style:style style:name="ro9" style:family="table-row">
      <style:table-row-properties style:row-height="1.7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1" table:number-columns-repeated="3" table:default-cell-style-name="ce9"/>
        <table:table-column table:style-name="co1" table:default-cell-style-name="ce17"/>
        <table:table-column table:style-name="co1" table:default-cell-style-name="ce20"/>
        <table:table-column table:style-name="co1" table:default-cell-style-name="ce25"/>
        <table:table-column table:style-name="co1" table:default-cell-style-name="ce27"/>
        <table:table-column table:style-name="co1" table:default-cell-style-name="ce28"/>
        <table:table-column table:style-name="co1" table:default-cell-style-name="ce33"/>
        <table:table-row table:style-name="ro1">
          <table:table-cell table:style-name="Default" table:number-columns-repeated="10"/>
        </table:table-row>
        <table:table-row table:style-name="ro2">
          <table:table-cell table:style-name="ce1" office:value-type="string">
            <text:p>Organizácia: OcÚ Malé Vozokany</text:p>
          </table:table-cell>
          <table:table-cell table:style-name="ce1" table:number-columns-repeated="9"/>
        </table:table-row>
        <table:table-row table:style-name="ro2">
          <table:table-cell table:style-name="ce1" office:value-type="string">
            <text:p>Rok: 2013 september</text:p>
          </table:table-cell>
          <table:table-cell table:style-name="ce1" table:number-columns-repeated="9"/>
        </table:table-row>
        <table:table-row table:style-name="ro3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1"/>
          <table:table-cell table:style-name="ce21" office:value-type="string" table:number-columns-spanned="3" table:number-rows-spanned="1">
            <text:p>Dodávateľ</text:p>
          </table:table-cell>
          <table:covered-table-cell table:style-name="ce21"/>
          <table:covered-table-cell table:style-name="ce21"/>
        </table:table-row>
        <table:table-row table:style-name="ro4">
          <table:table-cell table:style-name="ce3" office:value-type="string">
            <text:p>Číslo faktúry</text:p>
          </table:table-cell>
          <table:table-cell table:style-name="ce8" office:value-type="string">
            <text:p>Popis faktúrovaného plnenia</text:p>
          </table:table-cell>
          <table:table-cell table:style-name="ce8" office:value-type="string">
            <text:p>Celková hodnota</text:p>
          </table:table-cell>
          <table:table-cell table:style-name="ce12" office:value-type="string">
            <text:p>Súvisiaca zmluva</text:p>
          </table:table-cell>
          <table:table-cell table:style-name="ce15" office:value-type="string">
            <text:p>Súvisiaca objednávka</text:p>
          </table:table-cell>
          <table:table-cell table:style-name="ce15" office:value-type="string">
            <text:p>Dátum doručenia faktúry</text:p>
          </table:table-cell>
          <table:table-cell table:style-name="ce22" office:value-type="string">
            <text:p>Dátum zverejnenia faktúry</text:p>
          </table:table-cell>
          <table:table-cell table:style-name="ce26" office:value-type="string">
            <text:p>Meno a priezvisko / Názov</text:p>
          </table:table-cell>
          <table:table-cell table:style-name="ce12" office:value-type="string">
            <text:p>Adresa sídla</text:p>
          </table:table-cell>
          <table:table-cell table:style-name="ce32" office:value-type="string">
            <text:p>IČO</text:p>
          </table:table-cell>
        </table:table-row>
        <table:table-row table:style-name="ro5">
          <table:table-cell table:style-name="ce4" office:value-type="string">
            <text:p>144/2013</text:p>
          </table:table-cell>
          <table:table-cell office:value-type="string">
            <text:p>Stravné lístky ÚPSVaR</text:p>
          </table:table-cell>
          <table:table-cell office:value-type="string">
            <text:p>378,00 €</text:p>
          </table:table-cell>
          <table:table-cell table:style-name="ce13"/>
          <table:table-cell table:style-name="ce16"/>
          <table:table-cell table:style-name="ce19" office:value-type="date" office:date-value="2013-09-03">
            <text:p>03.09.2013</text:p>
          </table:table-cell>
          <table:table-cell table:style-name="ce23" office:value-type="date" office:date-value="2013-10-03">
            <text:p>03.10.2013</text:p>
          </table:table-cell>
          <table:table-cell office:value-type="string">
            <text:p>DOXX – Stravné lístky, s.r.o.</text:p>
          </table:table-cell>
          <table:table-cell office:value-type="string">
            <text:p>Kálov 356, Žilina</text:p>
          </table:table-cell>
          <table:table-cell office:value-type="float" office:value="36391000">
            <text:p>36391000</text:p>
          </table:table-cell>
        </table:table-row>
        <table:table-row table:style-name="ro5">
          <table:table-cell office:value-type="string">
            <text:p>145/2013</text:p>
          </table:table-cell>
          <table:table-cell office:value-type="string">
            <text:p>Plyn</text:p>
          </table:table-cell>
          <table:table-cell office:value-type="string">
            <text:p>233,00 €</text:p>
          </table:table-cell>
          <table:table-cell table:number-columns-repeated="2"/>
          <table:table-cell table:style-name="ce19" office:value-type="date" office:date-value="2013-09-04">
            <text:p>04.09.2013</text:p>
          </table:table-cell>
          <table:table-cell table:style-name="ce23" office:value-type="date" office:date-value="2013-10-04">
            <text:p>04.10.2013</text:p>
          </table:table-cell>
          <table:table-cell table:style-name="ce5" office:value-type="string">
            <text:p>SPP</text:p>
          </table:table-cell>
          <table:table-cell office:value-type="string">
            <text:p>Mlanské Nivy 44/a, Bratislava</text:p>
          </table:table-cell>
          <table:table-cell office:value-type="float" office:value="35815256">
            <text:p>35815256</text:p>
          </table:table-cell>
        </table:table-row>
        <table:table-row table:style-name="ro5">
          <table:table-cell office:value-type="string">
            <text:p>146/2013</text:p>
          </table:table-cell>
          <table:table-cell office:value-type="string">
            <text:p>Poistka MŠ</text:p>
          </table:table-cell>
          <table:table-cell office:value-type="string">
            <text:p>80,86 €</text:p>
          </table:table-cell>
          <table:table-cell table:number-columns-repeated="2"/>
          <table:table-cell table:style-name="ce19" office:value-type="date" office:date-value="2013-09-04">
            <text:p>04.09.2013</text:p>
          </table:table-cell>
          <table:table-cell table:style-name="ce23" office:value-type="date" office:date-value="2013-10-04">
            <text:p>04.10.2013</text:p>
          </table:table-cell>
          <table:table-cell office:value-type="string">
            <text:p>KOMUNÁLNA POISŤOVŇA</text:p>
          </table:table-cell>
          <table:table-cell office:value-type="string">
            <text:p>Štefániková 17, Bratislava 1</text:p>
          </table:table-cell>
          <table:table-cell office:value-type="float" office:value="31595545">
            <text:p>31595545</text:p>
          </table:table-cell>
        </table:table-row>
        <table:table-row table:style-name="ro6">
          <table:table-cell office:value-type="string">
            <text:p>147/2013</text:p>
          </table:table-cell>
          <table:table-cell office:value-type="string">
            <text:p>el. energia</text:p>
          </table:table-cell>
          <table:table-cell office:value-type="string">
            <text:p>286,70 €</text:p>
          </table:table-cell>
          <table:table-cell table:number-columns-repeated="2"/>
          <table:table-cell office:value-type="date" office:date-value="2013-09-05">
            <text:p>05.09.2013</text:p>
          </table:table-cell>
          <table:table-cell table:style-name="ce24" office:value-type="date" office:date-value="2013-10-05">
            <text:p>05.10.2013</text:p>
          </table:table-cell>
          <table:table-cell office:value-type="string">
            <text:p>ZSE Energia, a.s.</text:p>
          </table:table-cell>
          <table:table-cell office:value-type="string">
            <text:p>Čulenova 6, Bratislava 1</text:p>
          </table:table-cell>
          <table:table-cell office:value-type="float" office:value="36677281">
            <text:p>36677281</text:p>
          </table:table-cell>
        </table:table-row>
        <table:table-row table:style-name="ro6">
          <table:table-cell office:value-type="string">
            <text:p>148/2013</text:p>
          </table:table-cell>
          <table:table-cell office:value-type="string">
            <text:p>el. energia</text:p>
          </table:table-cell>
          <table:table-cell office:value-type="string">
            <text:p>82,85 €</text:p>
          </table:table-cell>
          <table:table-cell table:number-columns-repeated="2"/>
          <table:table-cell office:value-type="date" office:date-value="2013-09-05">
            <text:p>05.09.2013</text:p>
          </table:table-cell>
          <table:table-cell table:style-name="ce24" office:value-type="date" office:date-value="2013-10-05">
            <text:p>05.10.2013</text:p>
          </table:table-cell>
          <table:table-cell office:value-type="string">
            <text:p>ZSE Energia, a.s.</text:p>
          </table:table-cell>
          <table:table-cell office:value-type="string">
            <text:p>Čulenova 6, Bratislava 1</text:p>
          </table:table-cell>
          <table:table-cell office:value-type="float" office:value="36677281">
            <text:p>36677281</text:p>
          </table:table-cell>
        </table:table-row>
        <table:table-row table:style-name="ro6">
          <table:table-cell office:value-type="string">
            <text:p>149/2013</text:p>
          </table:table-cell>
          <table:table-cell office:value-type="string">
            <text:p>voda</text:p>
          </table:table-cell>
          <table:table-cell office:value-type="string">
            <text:p>10,16 €</text:p>
          </table:table-cell>
          <table:table-cell table:number-columns-repeated="2"/>
          <table:table-cell office:value-type="date" office:date-value="2013-09-05">
            <text:p>05.09.2013</text:p>
          </table:table-cell>
          <table:table-cell table:style-name="ce24" office:value-type="date" office:date-value="2013-10-05">
            <text:p>05.10.2013</text:p>
          </table:table-cell>
          <table:table-cell office:value-type="string">
            <text:p>Západoslov. Vod. Spol.</text:p>
          </table:table-cell>
          <table:table-cell office:value-type="string">
            <text:p>Nábrežie 4, Nitra</text:p>
          </table:table-cell>
          <table:table-cell office:value-type="float" office:value="36550949">
            <text:p>36550949</text:p>
          </table:table-cell>
        </table:table-row>
        <table:table-row table:style-name="ro6">
          <table:table-cell office:value-type="string">
            <text:p>150/2013</text:p>
          </table:table-cell>
          <table:table-cell office:value-type="string">
            <text:p>plastová tabula 2x</text:p>
          </table:table-cell>
          <table:table-cell office:value-type="string">
            <text:p>71,60</text:p>
          </table:table-cell>
          <table:table-cell table:number-columns-repeated="2"/>
          <table:table-cell office:value-type="date" office:date-value="2013-09-05">
            <text:p>05.09.2013</text:p>
          </table:table-cell>
          <table:table-cell table:style-name="ce24" office:value-type="date" office:date-value="2013-10-05">
            <text:p>05.10.2013</text:p>
          </table:table-cell>
          <table:table-cell table:style-name="ce28" office:value-type="string">
            <text:p>Juraj Nemček JN reklama</text:p>
          </table:table-cell>
          <table:table-cell office:value-type="string">
            <text:p>Ul. 1. Mája, Zlaté Moravce</text:p>
          </table:table-cell>
          <table:table-cell office:value-type="float" office:value="44721382">
            <text:p>44721382</text:p>
          </table:table-cell>
        </table:table-row>
        <table:table-row table:style-name="ro6">
          <table:table-cell office:value-type="string">
            <text:p>151/2013</text:p>
          </table:table-cell>
          <table:table-cell office:value-type="string">
            <text:p>oprava VO</text:p>
          </table:table-cell>
          <table:table-cell office:value-type="string">
            <text:p>121,90 €</text:p>
          </table:table-cell>
          <table:table-cell table:number-columns-repeated="2"/>
          <table:table-cell office:value-type="date" office:date-value="2013-09-09">
            <text:p>09.09.2013</text:p>
          </table:table-cell>
          <table:table-cell table:style-name="ce20" office:value-type="date" office:date-value="2013-10-09">
            <text:p>09.10.2013</text:p>
          </table:table-cell>
          <table:table-cell table:style-name="ce5" office:value-type="string">
            <text:p>UNIMONT</text:p>
          </table:table-cell>
          <table:table-cell office:value-type="string">
            <text:p>Kaška 920, Vráble</text:p>
          </table:table-cell>
          <table:table-cell table:style-name="ce34" office:value-type="string">
            <text:p>33648981</text:p>
          </table:table-cell>
        </table:table-row>
        <table:table-row table:style-name="ro6">
          <table:table-cell office:value-type="string">
            <text:p>152/2013</text:p>
          </table:table-cell>
          <table:table-cell office:value-type="string">
            <text:p>telefón</text:p>
          </table:table-cell>
          <table:table-cell office:value-type="string">
            <text:p>51,84 €</text:p>
          </table:table-cell>
          <table:table-cell table:number-columns-repeated="2"/>
          <table:table-cell office:value-type="date" office:date-value="2013-09-09">
            <text:p>09.09.2013</text:p>
          </table:table-cell>
          <table:table-cell table:style-name="ce20" office:value-type="date" office:date-value="2013-10-09">
            <text:p>09.10.2013</text:p>
          </table:table-cell>
          <table:table-cell table:style-name="ce28" office:value-type="string">
            <text:p>Slovak Telekom, a.s.</text:p>
          </table:table-cell>
          <table:table-cell office:value-type="string">
            <text:p>Bajkalská 28, Bratislava </text:p>
          </table:table-cell>
          <table:table-cell office:value-type="float" office:value="35763469">
            <text:p>35763469</text:p>
          </table:table-cell>
        </table:table-row>
        <table:table-row table:style-name="ro5">
          <table:table-cell office:value-type="string">
            <text:p>153/2013</text:p>
          </table:table-cell>
          <table:table-cell office:value-type="string">
            <text:p>basketbal kôš 2x</text:p>
          </table:table-cell>
          <table:table-cell office:value-type="string">
            <text:p>101,19 €</text:p>
          </table:table-cell>
          <table:table-cell table:number-columns-repeated="2"/>
          <table:table-cell office:value-type="date" office:date-value="2013-09-09">
            <text:p>09.09.2013</text:p>
          </table:table-cell>
          <table:table-cell table:style-name="ce20" office:value-type="date" office:date-value="2013-10-09">
            <text:p>09.10.2013</text:p>
          </table:table-cell>
          <table:table-cell office:value-type="string">
            <text:p>Žijemesportem.cz, s. r. o.</text:p>
          </table:table-cell>
          <table:table-cell office:value-type="string">
            <text:p>Suchardova 1687/1, Ostrava</text:p>
          </table:table-cell>
          <table:table-cell office:value-type="float" office:value="29382076">
            <text:p>29382076</text:p>
          </table:table-cell>
        </table:table-row>
        <table:table-row table:style-name="ro7">
          <table:table-cell office:value-type="string">
            <text:p>154/2013</text:p>
          </table:table-cell>
          <table:table-cell office:value-type="string">
            <text:p>stavebné práce Centrálna Zóna</text:p>
          </table:table-cell>
          <table:table-cell office:value-type="string">
            <text:p>4 089,72 €</text:p>
          </table:table-cell>
          <table:table-cell table:number-columns-repeated="2"/>
          <table:table-cell table:style-name="ce17" office:value-type="string">
            <text:p>10.09.2013</text:p>
          </table:table-cell>
          <table:table-cell office:value-type="string">
            <text:p>10.10.2013</text:p>
          </table:table-cell>
          <table:table-cell table:style-name="ce5" office:value-type="string">
            <text:p>STRABAG, s.r.o.</text:p>
          </table:table-cell>
          <table:table-cell office:value-type="string">
            <text:p>Mlynské nivy 61/A, Bratislava </text:p>
          </table:table-cell>
          <table:table-cell table:style-name="ce34" office:value-type="string">
            <text:p>17317282</text:p>
          </table:table-cell>
        </table:table-row>
        <table:table-row table:style-name="ro6">
          <table:table-cell office:value-type="string">
            <text:p>155/2013</text:p>
          </table:table-cell>
          <table:table-cell office:value-type="string">
            <text:p>Preprava dôchodcovia</text:p>
          </table:table-cell>
          <table:table-cell office:value-type="string">
            <text:p>301,50 €</text:p>
          </table:table-cell>
          <table:table-cell table:number-columns-repeated="2"/>
          <table:table-cell table:style-name="ce17" office:value-type="string">
            <text:p>10.09.2013</text:p>
          </table:table-cell>
          <table:table-cell office:value-type="string">
            <text:p>10.10.2013</text:p>
          </table:table-cell>
          <table:table-cell office:value-type="string">
            <text:p>Jozef Herda</text:p>
          </table:table-cell>
          <table:table-cell office:value-type="string">
            <text:p>1. Mája 70, Zlaté Moravce</text:p>
          </table:table-cell>
          <table:table-cell office:value-type="float" office:value="34396489">
            <text:p>34396489</text:p>
          </table:table-cell>
        </table:table-row>
        <table:table-row table:style-name="ro5">
          <table:table-cell office:value-type="string">
            <text:p>156/2013</text:p>
          </table:table-cell>
          <table:table-cell office:value-type="string">
            <text:p>internet</text:p>
          </table:table-cell>
          <table:table-cell office:value-type="string">
            <text:p>11,90 €</text:p>
          </table:table-cell>
          <table:table-cell table:number-columns-repeated="2"/>
          <table:table-cell table:style-name="ce17" office:value-type="string">
            <text:p>13.09.2013</text:p>
          </table:table-cell>
          <table:table-cell office:value-type="string">
            <text:p>13.10.2013</text:p>
          </table:table-cell>
          <table:table-cell office:value-type="string">
            <text:p>Slovanet a. s.</text:p>
          </table:table-cell>
          <table:table-cell office:value-type="string">
            <text:p>Záhradnícka 151, Bratislava 2</text:p>
          </table:table-cell>
          <table:table-cell office:value-type="float" office:value="35765143">
            <text:p>35765143</text:p>
          </table:table-cell>
        </table:table-row>
        <table:table-row table:style-name="ro6">
          <table:table-cell office:value-type="string">
            <text:p>157/2013</text:p>
          </table:table-cell>
          <table:table-cell office:value-type="string">
            <text:p>el. energia</text:p>
          </table:table-cell>
          <table:table-cell office:value-type="string">
            <text:p>-2,63 €</text:p>
          </table:table-cell>
          <table:table-cell table:number-columns-repeated="2"/>
          <table:table-cell table:style-name="ce17" office:value-type="string">
            <text:p>13.09.2013</text:p>
          </table:table-cell>
          <table:table-cell office:value-type="string">
            <text:p>13.10.2013</text:p>
          </table:table-cell>
          <table:table-cell office:value-type="string">
            <text:p>ZSE Energia, a.s.</text:p>
          </table:table-cell>
          <table:table-cell office:value-type="string">
            <text:p>Čulenova 6, Bratislava 1</text:p>
          </table:table-cell>
          <table:table-cell office:value-type="float" office:value="36677281">
            <text:p>36677281</text:p>
          </table:table-cell>
        </table:table-row>
        <table:table-row table:style-name="ro6">
          <table:table-cell office:value-type="string">
            <text:p>158/2013</text:p>
          </table:table-cell>
          <table:table-cell office:value-type="string">
            <text:p>telefón</text:p>
          </table:table-cell>
          <table:table-cell office:value-type="string">
            <text:p>40,08 €</text:p>
          </table:table-cell>
          <table:table-cell table:number-columns-repeated="2"/>
          <table:table-cell table:style-name="ce17" office:value-type="string">
            <text:p>16.09.2013</text:p>
          </table:table-cell>
          <table:table-cell office:value-type="string">
            <text:p>16.10.2013</text:p>
          </table:table-cell>
          <table:table-cell table:style-name="ce29" office:value-type="string">
            <text:p>Orange a. s.</text:p>
          </table:table-cell>
          <table:table-cell table:style-name="ce30" office:value-type="string">
            <text:p>Metodova 8, Bratislava</text:p>
          </table:table-cell>
          <table:table-cell table:style-name="ce29" office:value-type="float" office:value="35697270">
            <text:p>35697270</text:p>
          </table:table-cell>
        </table:table-row>
        <table:table-row table:style-name="ro7">
          <table:table-cell office:value-type="string">
            <text:p>159/2013</text:p>
          </table:table-cell>
          <table:table-cell office:value-type="string">
            <text:p>stavebný dozor Centrálna Zóna</text:p>
          </table:table-cell>
          <table:table-cell office:value-type="string">
            <text:p>648,00 €</text:p>
          </table:table-cell>
          <table:table-cell table:number-columns-repeated="2"/>
          <table:table-cell table:style-name="ce17" office:value-type="string">
            <text:p>17.09.2013</text:p>
          </table:table-cell>
          <table:table-cell office:value-type="string">
            <text:p>17.10.2013</text:p>
          </table:table-cell>
          <table:table-cell office:value-type="string">
            <text:p>MAZY Silvia Matušková</text:p>
          </table:table-cell>
          <table:table-cell office:value-type="string">
            <text:p>Čifáre č. 227</text:p>
          </table:table-cell>
          <table:table-cell office:value-type="float" office:value="41061969">
            <text:p>41061969</text:p>
          </table:table-cell>
        </table:table-row>
        <table:table-row table:style-name="ro6">
          <table:table-cell table:style-name="ce6" office:value-type="string">
            <text:p>160/2013</text:p>
          </table:table-cell>
          <table:table-cell table:style-name="ce6" office:value-type="string">
            <text:p>TKO</text:p>
          </table:table-cell>
          <table:table-cell table:style-name="ce6" office:value-type="string">
            <text:p>369,46 €</text:p>
          </table:table-cell>
          <table:table-cell table:style-name="ce6"/>
          <table:table-cell table:style-name="ce18"/>
          <table:table-cell table:style-name="ce18" office:value-type="string">
            <text:p>18.09.2013</text:p>
          </table:table-cell>
          <table:table-cell table:style-name="ce6" office:value-type="string">
            <text:p>18.10.2013</text:p>
          </table:table-cell>
          <table:table-cell table:style-name="ce30" office:value-type="string">
            <text:p>SITA Slovensko</text:p>
          </table:table-cell>
          <table:table-cell table:style-name="ce30" office:value-type="string">
            <text:p>Kukuričná 8, Bratislava</text:p>
          </table:table-cell>
          <table:table-cell table:style-name="ce35" office:value-type="float" office:value="36046221">
            <text:p>36046221</text:p>
          </table:table-cell>
        </table:table-row>
        <table:table-row table:style-name="ro8">
          <table:table-cell table:style-name="ce7" office:value-type="string">
            <text:p>161/2013</text:p>
          </table:table-cell>
          <table:table-cell table:style-name="ce6" office:value-type="string">
            <text:p>Kontajnery sep.zber</text:p>
          </table:table-cell>
          <table:table-cell table:style-name="ce6" office:value-type="string">
            <text:p>697,20 €</text:p>
          </table:table-cell>
          <table:table-cell table:style-name="ce14" table:number-columns-repeated="2"/>
          <table:table-cell table:style-name="ce18" office:value-type="string">
            <text:p>18.09.2013</text:p>
          </table:table-cell>
          <table:table-cell table:style-name="ce6" office:value-type="string">
            <text:p>18.10.2013</text:p>
          </table:table-cell>
          <table:table-cell table:style-name="ce30" office:value-type="string">
            <text:p>Ferex,s.r.o.</text:p>
          </table:table-cell>
          <table:table-cell table:style-name="ce30" office:value-type="string">
            <text:p>Vodná 23 , Nitra</text:p>
          </table:table-cell>
          <table:table-cell table:style-name="ce35" office:value-type="float" office:value="17682258">
            <text:p>17682258</text:p>
          </table:table-cell>
        </table:table-row>
        <table:table-row table:style-name="ro8">
          <table:table-cell table:style-name="ce7" office:value-type="string">
            <text:p>162/2013</text:p>
          </table:table-cell>
          <table:table-cell table:style-name="ce10" office:value-type="string">
            <text:p>Stavebný mat.DS</text:p>
          </table:table-cell>
          <table:table-cell table:style-name="ce11" office:value-type="currency" office:currency="EUR" office:value="48.18">
            <text:p>48,18 €</text:p>
          </table:table-cell>
          <table:table-cell table:style-name="ce7" table:number-columns-repeated="2"/>
          <table:table-cell table:style-name="ce18" office:value-type="string">
            <text:p>23.09.2013</text:p>
          </table:table-cell>
          <table:table-cell table:style-name="ce18" office:value-type="string">
            <text:p>23.10.2013</text:p>
          </table:table-cell>
          <table:table-cell table:style-name="ce7" office:value-type="string">
            <text:p>BenátCentrum</text:p>
          </table:table-cell>
          <table:table-cell table:style-name="ce10" office:value-type="string">
            <text:p>Bernolákova 1, Zl.Moravce</text:p>
          </table:table-cell>
          <table:table-cell table:style-name="ce7" office:value-type="float" office:value="36518212">
            <text:p>36518212</text:p>
          </table:table-cell>
        </table:table-row>
        <table:table-row table:style-name="ro5">
          <table:table-cell table:style-name="ce7" office:value-type="string">
            <text:p>163/2013</text:p>
          </table:table-cell>
          <table:table-cell office:value-type="string">
            <text:p>Stravné lístky OcÚ</text:p>
          </table:table-cell>
          <table:table-cell table:style-name="ce6" office:value-type="string">
            <text:p>169,20 €</text:p>
          </table:table-cell>
          <table:table-cell table:style-name="ce7" table:number-columns-repeated="2"/>
          <table:table-cell table:style-name="ce18" office:value-type="string">
            <text:p>25.09.2013</text:p>
          </table:table-cell>
          <table:table-cell table:style-name="ce18" office:value-type="string">
            <text:p>25.10.2013</text:p>
          </table:table-cell>
          <table:table-cell office:value-type="string">
            <text:p>DOXX – Stravné lístky, s.r.o.</text:p>
          </table:table-cell>
          <table:table-cell office:value-type="string">
            <text:p>Kálov 356, Žilina</text:p>
          </table:table-cell>
          <table:table-cell office:value-type="float" office:value="36391000">
            <text:p>36391000</text:p>
          </table:table-cell>
        </table:table-row>
        <table:table-row table:style-name="ro9">
          <table:table-cell table:style-name="ce7" office:value-type="string">
            <text:p>164/2013</text:p>
          </table:table-cell>
          <table:table-cell office:value-type="string">
            <text:p>stavebné práce Centrálna Zóna</text:p>
          </table:table-cell>
          <table:table-cell table:style-name="ce6" office:value-type="string">
            <text:p>998,16 €</text:p>
          </table:table-cell>
          <table:table-cell table:style-name="ce7" table:number-columns-repeated="2"/>
          <table:table-cell table:style-name="ce18" office:value-type="string">
            <text:p>26.09.2013</text:p>
          </table:table-cell>
          <table:table-cell table:style-name="ce18" office:value-type="string">
            <text:p>26.10.2013</text:p>
          </table:table-cell>
          <table:table-cell table:style-name="ce31" office:value-type="string">
            <text:p>INSTALL ,s.r.o </text:p>
          </table:table-cell>
          <table:table-cell office:value-type="string">
            <text:p>Pod Sokolom 56,Nitrianske Hrnčiarovce</text:p>
          </table:table-cell>
          <table:table-cell office:value-type="float" office:value="47032545">
            <text:p>4703254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.11.2013</text:date>, <text:time>15:10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4T11:42:25.90</meta:creation-date>
    <dc:date>2013-11-04T15:10:50.12</dc:date>
    <meta:editing-duration>PT00H35M03S</meta:editing-duration>
    <meta:editing-cycles>4</meta:editing-cycles>
    <meta:generator>OpenOffice.org/3.2$Win32 OpenOffice.org_project/320m19$Build-9505</meta:generator>
    <meta:document-statistic meta:table-count="3" meta:cell-count="181" meta:object-count="0"/>
  </office:meta>
</office:document-meta>
</file>